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justify" style:justify-single-word="false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language="ru" fo:country="RU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text-align="end" style:justify-single-word="false"/>
    </style:style>
    <style:style style:name="P5" style:family="paragraph" style:parent-style-name="Standard">
      <style:paragraph-properties fo:margin-top="0cm" fo:margin-bottom="0cm" fo:text-align="center" style:justify-single-word="false"/>
    </style:style>
    <style:style style:name="P6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7" style:family="paragraph" style:parent-style-name="Heading_20_2" style:list-style-name="WWNum2">
      <style:paragraph-properties fo:margin-top="0cm" fo:margin-bottom="0cm" fo:line-height="100%" fo:text-align="center" style:justify-single-word="false" fo:keep-together="auto" fo:hyphenation-ladder-count="no-limit" style:punctuation-wrap="hanging"/>
      <style:text-properties fo:hyphenate="false" fo:hyphenation-remain-char-count="2" fo:hyphenation-push-char-count="2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3" style:family="text">
      <style:text-properties style:font-name="Times New Roman" fo:font-size="14pt" fo:language="ru" fo:country="RU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language="ru" fo:country="RU" style:text-underline-style="none" style:font-size-asian="14pt" style:font-name-complex="Times New Roman1" style:font-size-complex="14pt"/>
    </style:style>
    <style:style style:name="T5" style:family="text">
      <style:text-properties style:font-name="Times New Roman" fo:font-size="14pt" fo:font-weight="normal" style:font-size-asian="14pt" style:font-weight-asian="normal" style:font-name-complex="Times New Roman1" style:font-size-complex="14pt"/>
    </style:style>
    <style:style style:name="T6" style:family="text">
      <style:text-properties style:font-name="Times New Roman" fo:font-size="14pt" style:text-underline-style="none" style:font-size-asian="14pt" style:font-name-complex="Times New Roman1" style:font-size-complex="14pt"/>
    </style:style>
    <style:style style:name="T7" style:family="text">
      <style:text-properties style:font-name="Times New Roman" fo:font-size="12pt" fo:language="ru" fo:country="RU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Положение</text:span></text:p>
      <text:p text:style-name="P5"><text:span text:style-name="T3">о районном конкурсе детских творческих работ </text:span></text:p>
      <text:p text:style-name="P5"><text:span text:style-name="T3">«Волшебных елок хоровод»</text:span></text:p>
      <text:p text:style-name="P2"/>
      <text:p text:style-name="P1"><text:span text:style-name="T3">1. Общие положения</text:span></text:p>
      <text:p text:style-name="P1"><text:span text:style-name="T2">1.1. Положение регламентирует цели, задачи, условия и порядок проведения конкурса творческих работ детей «Волшебных елок хоровод» (далее – Конкурс).</text:span></text:p>
      <text:p text:style-name="P1"><text:span text:style-name="T2">1.2. Конкурс проводится муниципальным <text:s/>учреждением «Прионежский районный центр культуры» .</text:span></text:p>
      <text:p text:style-name="P3"/>
      <text:p text:style-name="P1"><text:span text:style-name="T3">2. Цели Конкурса:</text:span></text:p>
      <text:p text:style-name="P1"><text:span text:style-name="T2">- приобщение детей к литературному и прикладному творчеству;</text:span></text:p>
      <text:p text:style-name="P1"><text:span text:style-name="T2">- эстетическое воспитание детей;</text:span></text:p>
      <text:p text:style-name="P1"><text:span text:style-name="T2">- создание творческих союзов родителей и детей, педагогов и детей, их <text:s text:c="7"/>сотрудничество, творческое общение в процессе создания конкурсной <text:s/>работы;</text:span></text:p>
      <text:p text:style-name="P1"><text:span text:style-name="T2">- содействие досуговой деятельности детей и подростков;</text:span></text:p>
      <text:p text:style-name="P1"><text:span text:style-name="T2">- поддержка и популяризация чтения литературы о новогодних традициях.</text:span></text:p>
      <text:p text:style-name="P3"/>
      <text:p text:style-name="P1"><text:span text:style-name="T3">3. Задачи Конкурса:</text:span></text:p>
      <text:p text:style-name="P1"><text:span text:style-name="T2">- обеспечение участия в Конкурсе как можно большего числа детей;</text:span></text:p>
      <text:p text:style-name="P1"><text:span text:style-name="T2">- вовлечение детей в процесс литературного и прикладного творчества;</text:span></text:p>
      <text:p text:style-name="P1"><text:span text:style-name="T2">- стимулирование интереса к чтению у взрослых и детей;</text:span></text:p>
      <text:p text:style-name="P1"><text:span text:style-name="T2">- привлечение детей к участию в массовых мероприятиях библиотек;</text:span></text:p>
      <text:p text:style-name="P1"><text:span text:style-name="T2">- расширение диапазона знаний детей о культуре родного края, традициях <text:s text:c="2"/>празднования Нового года.</text:span></text:p>
      <text:p text:style-name="P3"/>
      <text:p text:style-name="P1"><text:span text:style-name="T3">4. Порядок проведения Конкурса</text:span></text:p>
      <text:p text:style-name="P1"><text:span text:style-name="T2">4.1. Конкурс проводится с 1 ноября по 15 декабря 2019 года.</text:span></text:p>
      <text:p text:style-name="P1"><text:span text:style-name="T2">4.2. Работы принимаются до 10 декабря 2019 года в сельских библиотеках Прионежского муниципального района, а также <text:s/>по адресу: г. Петрозаводск, ул. Правды, 14, каб. 221 (для работ в номинации «Креативная елочка» и «Новогодняя открытка») и по электронной почте: </text:span><text:a xlink:type="simple" xlink:href="mailto:p.rck@yandex.ru" text:style-name="Internet_20_link" text:visited-style-name="Visited_20_Internet_20_Link">p.rck@yandex.ru</text:a><text:span text:style-name="T2"> (для литературных работ, с пометкой «Новогодняя открытка»).</text:span></text:p>
      <text:p text:style-name="P1"><text:span text:style-name="T2">4.3. К участию в Конкурсе приглашаются все желающие в возрасте от 9 до 13 лет.</text:span></text:p>
      <text:p text:style-name="P1"><text:span text:style-name="T2">4.4. Экспонирование и размещение работ:</text:span></text:p>
      <text:p text:style-name="P1"><text:soft-page-break/><text:span text:style-name="T2">- организатор имеет право организовать выставку конкурсных работ, использовать конкурсные работы в оформлении массовых мероприятий, размещать их изображение в социальных сетях на официальных страницах МУ «Прионежский РЦК» (</text:span><text:a xlink:type="simple" xlink:href="https://vk.com/clubprionegocultura" text:style-name="Internet_20_link" text:visited-style-name="Visited_20_Internet_20_Link"><text:span text:style-name="T6">vk</text:span></text:a><text:a xlink:type="simple" xlink:href="https://vk.com/clubprionegocultura" text:style-name="Internet_20_link" text:visited-style-name="Visited_20_Internet_20_Link"><text:span text:style-name="T4">.</text:span></text:a><text:a xlink:type="simple" xlink:href="https://vk.com/clubprionegocultura" text:style-name="Internet_20_link" text:visited-style-name="Visited_20_Internet_20_Link"><text:span text:style-name="T6">com</text:span></text:a><text:a xlink:type="simple" xlink:href="https://vk.com/clubprionegocultura" text:style-name="Internet_20_link" text:visited-style-name="Visited_20_Internet_20_Link"><text:span text:style-name="T4">/</text:span></text:a><text:a xlink:type="simple" xlink:href="https://vk.com/clubprionegocultura" text:style-name="Internet_20_link" text:visited-style-name="Visited_20_Internet_20_Link"><text:span text:style-name="T6">clubprionegocultura</text:span></text:a><text:span text:style-name="T2">) и администрации Прионежского муниципального района (</text:span><text:a xlink:type="simple" xlink:href="https://vk.com/prionego_area" text:style-name="Internet_20_link" text:visited-style-name="Visited_20_Internet_20_Link"><text:span text:style-name="T6">vk</text:span></text:a><text:a xlink:type="simple" xlink:href="https://vk.com/prionego_area" text:style-name="Internet_20_link" text:visited-style-name="Visited_20_Internet_20_Link"><text:span text:style-name="T4">.</text:span></text:a><text:a xlink:type="simple" xlink:href="https://vk.com/prionego_area" text:style-name="Internet_20_link" text:visited-style-name="Visited_20_Internet_20_Link"><text:span text:style-name="T6">com</text:span></text:a><text:a xlink:type="simple" xlink:href="https://vk.com/prionego_area" text:style-name="Internet_20_link" text:visited-style-name="Visited_20_Internet_20_Link"><text:span text:style-name="T4">/</text:span></text:a><text:a xlink:type="simple" xlink:href="https://vk.com/prionego_area" text:style-name="Internet_20_link" text:visited-style-name="Visited_20_Internet_20_Link"><text:span text:style-name="T6">prionego</text:span></text:a><text:a xlink:type="simple" xlink:href="https://vk.com/prionego_area" text:style-name="Internet_20_link" text:visited-style-name="Visited_20_Internet_20_Link"><text:span text:style-name="T4">_</text:span></text:a><text:a xlink:type="simple" xlink:href="https://vk.com/prionego_area" text:style-name="Internet_20_link" text:visited-style-name="Visited_20_Internet_20_Link"><text:span text:style-name="T6">area</text:span></text:a><text:span text:style-name="T2">), на сайте МУ «Прионежский РЦК» (</text:span><text:span text:style-name="T1">rck</text:span><text:span text:style-name="T2">.</text:span><text:span text:style-name="T1">prionego</text:span><text:span text:style-name="T2">.</text:span><text:span text:style-name="T1">ru</text:span><text:span text:style-name="T2">) и администрации Прионежского муниципального района (</text:span><text:span text:style-name="T1">prionego</text:span><text:span text:style-name="T2">.</text:span><text:span text:style-name="T1">ru</text:span><text:span text:style-name="T2">) и в периодическом издании «Прионежье»;</text:span></text:p>
      <text:p text:style-name="P1"><text:span text:style-name="T2">- работы, представленные на конкурс, не возвращаются до окончания выставки. После окончания работы выставки участники могут забрать свои работы самостоятельно до 30 января 2019 г.</text:span></text:p>
      <text:p text:style-name="P3"/>
      <text:p text:style-name="P1"><text:span text:style-name="T3">5. Работа жюри</text:span></text:p>
      <text:p text:style-name="P1"><text:span text:style-name="T2">5.1. Жюри создается из сотрудников МУ «Прионежский РЦК».</text:span></text:p>
      <text:p text:style-name="P1"><text:span text:style-name="T2">5.2. Члены жюри анализируют представленные работы и определяют победителей по заявленным критериям.</text:span></text:p>
      <text:p text:style-name="P1"><text:span text:style-name="T2">5.3. Победители определяются по трем номинациям: «Новогодняя открытка», «Самая волшебная история про елочку», «Креативная елочка».</text:span></text:p>
      <text:p text:style-name="P3"/>
      <text:p text:style-name="P1"><text:span text:style-name="T3">6. Требования к работам</text:span></text:p>
      <text:p text:style-name="P1"><text:span text:style-name="T2">6.1. Тематика работ должна быть посвящена одному из главных символов Нового года – новогодней елке. </text:span></text:p>
      <text:p text:style-name="P1"><text:span text:style-name="T2">6.2. «Креативная елочка» – самая красочная (яркая, художественно оформленная) новогодняя поделка, выполненная из различных материалов (бумага, картон, глина, бисер, ткань, пластилин, природный материал и другое) с применением разнообразных техник.</text:span></text:p>
      <text:p text:style-name="P1"><text:span text:style-name="T2">6.3. «Новогодняя открытка» – открытка (формат А5,А4). Техника исполнения: карандаш, фломастер, гуашь, акварель, пастель.</text:span></text:p>
      <text:p text:style-name="P1"><text:span text:style-name="T2">6.4. «Самая волшебная история про елочку» – литературная работа на русском языке (стихотворная или проза) объемом не более одного листа формата А4.</text:span></text:p>
      <text:p text:style-name="P1"><text:span text:style-name="T2">6.5. Критерии оценки работ:</text:span></text:p>
      <text:p text:style-name="P1"><text:span text:style-name="T2">- содержательность и соответствие теме конкурса;</text:span></text:p>
      <text:p text:style-name="P1"><text:span text:style-name="T2">- оригинальность и креативность идеи;</text:span></text:p>
      <text:p text:style-name="P1"><text:span text:style-name="T2">- языковая и литературная грамотность;</text:span></text:p>
      <text:p text:style-name="P1"><text:span text:style-name="T2">- качество оформления;</text:span></text:p>
      <text:p text:style-name="P1"><text:span text:style-name="T2">- художественный уровень работы.</text:span></text:p>
      <text:p text:style-name="P1"><text:span text:style-name="T2">6.6. Требования к оформлению работ:</text:span></text:p>
      <text:p text:style-name="P1"><text:span text:style-name="T2">- жанр и техника исполнения, материал выбираются авторами;</text:span></text:p>
      <text:p text:style-name="P1"><text:soft-page-break/><text:span text:style-name="T2">- обязательное присвоение названия работе;</text:span></text:p>
      <text:p text:style-name="P1"><text:span text:style-name="T2">- содержание работы должно отражать тему конкурса;</text:span></text:p>
      <text:p text:style-name="P1"><text:span text:style-name="T2">- к конкурсной работе прикрепляется этикетка (Приложение №1);</text:span></text:p>
      <text:p text:style-name="P1"><text:span text:style-name="T2">6.7. Организатор конкурса оставляет за собой право не рассматривать работы, не соответствующие тематике и условиям конкурса;</text:span></text:p>
      <text:p text:style-name="P3"/>
      <text:p text:style-name="P1"><text:span text:style-name="T3">7.Подведение итогов конкурса</text:span><text:span text:style-name="T2">.</text:span></text:p>
      <text:p text:style-name="P1"><text:span text:style-name="T2">7.1. Итоги конкурса <text:s/>подводятся <text:s/>до 15 декабря 2019 года;</text:span></text:p>
      <text:p text:style-name="P1"><text:span text:style-name="T2">7.2. Результаты конкурса будут опубликованы на странице МУ «Прионежский РЦК» в социальных сетях, на сайте администрации Прионежского муниципального района и в газете «Прионежье». </text:span></text:p>
      <text:p text:style-name="P1"><text:span text:style-name="T2">7.3. Победители конкурса в заявленных номинациях получат сладкие подарки и билеты на театрализованное представление «Новогодний переворот», которое пройдет 22 декабря в администрации Прионежского муниципального района по адресу: г. Петрозаводск, ул. Правды, 14.</text:span></text:p>
      <text:p text:style-name="P1"><text:span text:style-name="T2">7.4. Необходимую информацию можно получить в муниципальном учреждении «Прионежский районный центр культуры» по адресу : Петрозаводск, ул.Правды, 14, каб. 221. Телефоны : 8-900-46-300-76; 8-902-770-11-24 – Комарова Елена Владимировна, методист, Федорова Оксана Александровна, специалист по клубной работе; </text:span><text:span text:style-name="dropdown-user-name_5f__5f_first-letter"><text:span text:style-name="T1">p</text:span></text:span><text:span text:style-name="dropdown-user-name"><text:span text:style-name="T2">.</text:span></text:span><text:span text:style-name="dropdown-user-name"><text:span text:style-name="T1">rck</text:span></text:span><text:span text:style-name="dropdown-user-name"><text:span text:style-name="T2">@</text:span></text:span><text:span text:style-name="dropdown-user-name"><text:span text:style-name="T1">yandex</text:span></text:span><text:span text:style-name="dropdown-user-name"><text:span text:style-name="T2">.</text:span></text:span><text:span text:style-name="dropdown-user-name"><text:span text:style-name="T1">ru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en" style:country-complex="US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name-complex="F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fo:keep-together="always" fo:keep-with-next="always"/>
      <style:text-properties fo:color="#243f60" style:font-name="Cambria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cm" fo:keep-together="always" fo:keep-with-next="always"/>
      <style:text-properties fo:color="#243f60" style:font-name="Cambria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353cm" fo:margin-bottom="0cm" fo:keep-together="always" fo:keep-with-next="always"/>
      <style:text-properties fo:color="#404040" style:font-name="Cambria" fo:font-style="italic" style:font-style-asian="italic" style:font-name-complex="F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353cm" fo:margin-bottom="0cm" fo:keep-together="always" fo:keep-with-next="always"/>
      <style:text-properties fo:color="#4f81bd" style:font-name="Cambria" fo:font-size="10pt" style:font-size-asian="10pt" style:font-name-complex="F" style:font-size-complex="10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353cm" fo:margin-bottom="0cm" fo:keep-together="always" fo:keep-with-next="always"/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caption" style:family="paragraph" style:parent-style-name="Standard" style:default-outline-level="" style:list-style-name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line-height="100%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letter-kerning="true" style:font-size-asian="26pt" style:font-weight-asian="bold" style:font-name-complex="F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Quote" style:family="paragraph" style:parent-style-name="Standard" style:default-outline-level="" style:list-style-name="">
      <style:text-properties fo:color="#000000"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1.651cm" fo:margin-right="1.651cm" fo:margin-top="0.353cm" fo:margin-bottom="0.494cm" fo:text-indent="0cm" style:auto-text-indent="false" fo:padding-left="0cm" fo:padding-right="0cm" fo:padding-top="0cm" fo:padding-bottom="0.141cm" fo:border-left="none" fo:border-right="none" fo:border-top="none" fo:border-bottom="0.018cm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fo:color="#4f81bd" style:font-name="Cambria" fo:font-weight="bold" style:font-weight-asian="bold" style:font-name-complex="F" style:font-weight-complex="bold"/>
    </style:style>
    <style:style style:name="Заголовок_20_4_20_Знак" style:display-name="Заголовок 4 Знак" style:family="text" style:parent-style-name="Default_20_Paragraph_20_Fon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Заголовок_20_5_20_Знак" style:display-name="Заголовок 5 Знак" style:family="text" style:parent-style-name="Default_20_Paragraph_20_Font">
      <style:text-properties fo:color="#243f60" style:font-name="Cambria" style:font-name-complex="F"/>
    </style:style>
    <style:style style:name="Заголовок_20_6_20_Знак" style:display-name="Заголовок 6 Знак" style:family="text" style:parent-style-name="Default_20_Paragraph_20_Font">
      <style:text-properties fo:color="#243f60" style:font-name="Cambria" fo:font-style="italic" style:font-style-asian="italic" style:font-name-complex="F" style:font-style-complex="italic"/>
    </style:style>
    <style:style style:name="Заголовок_20_7_20_Знак" style:display-name="Заголовок 7 Знак" style:family="text" style:parent-style-name="Default_20_Paragraph_20_Font">
      <style:text-properties fo:color="#404040" style:font-name="Cambria" fo:font-style="italic" style:font-style-asian="italic" style:font-name-complex="F" style:font-style-complex="italic"/>
    </style:style>
    <style:style style:name="Заголовок_20_8_20_Знак" style:display-name="Заголовок 8 Знак" style:family="text" style:parent-style-name="Default_20_Paragraph_20_Font">
      <style:text-properties fo:color="#4f81bd" style:font-name="Cambria" fo:font-size="10pt" style:font-size-asian="10pt" style:font-name-complex="F" style:font-size-complex="10pt"/>
    </style:style>
    <style:style style:name="Заголовок_20_9_20_Знак" style:display-name="Заголовок 9 Знак" style:family="text" style:parent-style-name="Default_20_Paragraph_20_Fon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Название_20_Знак" style:display-name="Название Знак" style:family="text" style:parent-style-name="Default_20_Paragraph_20_Font">
      <style:text-properties fo:color="#17365d" style:font-name="Cambria" fo:font-size="26pt" fo:letter-spacing="0.009cm" style:letter-kerning="true" style:font-size-asian="26pt" style:font-name-complex="F" style:font-size-complex="26pt"/>
    </style:style>
    <style:style style:name="Подзаголовок_20_Знак" style:display-name="Подзаголовок Знак" style:family="text" style:parent-style-name="Default_20_Paragraph_20_Font"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Цитата_20_2_20_Знак" style:display-name="Цитата 2 Знак" style:family="text" style:parent-style-name="Default_20_Paragraph_20_Font">
      <style:text-properties fo:color="#000000" fo:font-style="italic" style:font-style-asian="italic" style:font-style-complex="italic"/>
    </style:style>
    <style:style style:name="Выделенная_20_цитата_20_Знак" style:display-name="Выделенная цитата Знак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ropdown-user-name" style:family="text" style:parent-style-name="Default_20_Paragraph_20_Font"/>
    <style:style style:name="dropdown-user-name_5f__5f_first-letter" style:display-name="dropdown-user-name__first-letter" style:family="text" style:parent-style-name="Default_20_Paragraph_20_Fon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7</meta:editing-cycles>
    <meta:print-date>2019-10-29T11:17:00</meta:print-date>
    <meta:creation-date>2019-10-29T08:20:00</meta:creation-date>
    <dc:date>2019-11-01T11:19:21.79</dc:date>
    <meta:editing-duration>PT56S</meta:editing-duration>
    <meta:generator>OpenOffice/4.1.6$Win32 OpenOffice.org_project/416m1$Build-9790</meta:generator>
    <meta:document-statistic meta:table-count="0" meta:image-count="0" meta:object-count="0" meta:page-count="3" meta:paragraph-count="51" meta:word-count="604" meta:character-count="463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